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a4ae"/>
    </style:style>
    <style:style style:name="P2" style:family="paragraph" style:parent-style-name="Standard">
      <style:text-properties fo:font-weight="bold" officeooo:rsid="001a29ef" officeooo:paragraph-rsid="0000a4ae" style:font-weight-asian="bold" style:font-weight-complex="bold"/>
    </style:style>
    <style:style style:name="T1" style:family="text">
      <style:text-properties officeooo:rsid="0000a4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magania z przedmiotu Matematyka klasa <text:span text:style-name="T1">3</text:span> BSIS</text:p>
      <text:p text:style-name="Standard"/>
      <text:p text:style-name="Standard">I. Proporcjonalność</text:p>
      <text:p text:style-name="Standard">1. Proporcje</text:p>
      <text:p text:style-name="Standard">2. Wielkości wprost proporcjonalne</text:p>
      <text:p text:style-name="Standard">3. Wielkości odwrotnie proporcjonalne</text:p>
      <text:p text:style-name="Standard"><text:span text:style-name="T1">4</text:span>. Wykres funkcji 𝑓(𝑥) = 𝑎 /<text:span text:style-name="T1">x</text:span></text:p>
      <text:p text:style-name="Standard"/>
      <text:p text:style-name="Standard">II. Graniastosłupy</text:p>
      <text:p text:style-name="Standard">1. Proste i płaszczyzny w przestrzeni</text:p>
      <text:p text:style-name="P1">2. Graniastosłup- <text:span text:style-name="T1">podstawowe informacje</text:span></text:p>
      <text:p text:style-name="Standard">3. Pole powierzchni graniastosłupa</text:p>
      <text:p text:style-name="Standard">4. Odcinki w graniastosłupie</text:p>
      <text:p text:style-name="Standard">5. Kat między prostą a płaszczyzną</text:p>
      <text:p text:style-name="Standard">6. Objętość graniastosłupa</text:p>
      <text:p text:style-name="Standard"/>
      <text:p text:style-name="Standard">III. Ostrosłupy</text:p>
      <text:p text:style-name="Standard">1. Ostrosłup- <text:span text:style-name="T1">podstawowe informacje</text:span></text:p>
      <text:p text:style-name="P1"><text:span text:style-name="T1">2. </text:span>Pole powierzchni ostrosłupa</text:p>
      <text:p text:style-name="P1"><text:span text:style-name="T1">3. </text:span>Objętość ostrosłupa</text:p>
      <text:p text:style-name="P1"/>
      <text:p text:style-name="P1">IV. Bryły obrotowe</text:p>
      <text:p text:style-name="P1">1. Walec</text:p>
      <text:p text:style-name="P1"><text:span text:style-name="T1">2</text:span>. Stożek</text:p>
      <text:p text:style-name="P1"><text:span text:style-name="T1">3</text:span>. Użyteczne bryły obrotowe</text:p>
      <text:p text:style-name="P1"><text:span text:style-name="T1">4</text:span>. Kula</text:p>
      <text:p text:style-name="P1"/>
      <text:p text:style-name="P1">V. Kombinatoryka i rachunek prawdopodobieństwa</text:p>
      <text:p text:style-name="P1">1. Doświadczenia losowe i zdarzenia losowe</text:p>
      <text:p text:style-name="P1">2. Reguła mnożenia</text:p>
      <text:p text:style-name="P1">3. Reguła dodawania</text:p>
      <text:p text:style-name="P1"><text:span text:style-name="T1">4</text:span>. Prawdopodobieństwo klasyczn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09:16:17.669000000</meta:creation-date>
    <dc:date>2023-10-18T09:23:12.043000000</dc:date>
    <meta:editing-duration>PT6M54S</meta:editing-duration>
    <meta:editing-cycles>1</meta:editing-cycles>
    <meta:document-statistic meta:table-count="0" meta:image-count="0" meta:object-count="0" meta:page-count="1" meta:paragraph-count="27" meta:word-count="101" meta:character-count="720" meta:non-whitespace-character-count="646"/>
    <meta:generator>LibreOffice/7.2.0.4$Windows_X86_64 LibreOffice_project/9a9c6381e3f7a62afc1329bd359cc48accb6435b</meta:generator>
  </office:meta>
</office:document-meta>
</file>