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weight="bold" officeooo:rsid="00159ac7" officeooo:paragraph-rsid="00159ac7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style="normal" fo:font-weight="normal" officeooo:paragraph-rsid="0015285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margin-top="0cm" fo:margin-bottom="0cm" style:contextual-spacing="false" fo:line-height="150%" fo:orphans="0" fo:widows="0"/>
      <style:text-properties style:font-name="Times New Roman" fo:font-size="12pt" fo:font-style="normal" fo:font-weight="normal" officeooo:rsid="0015285e" officeooo:paragraph-rsid="0015285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font-style="normal" fo:font-weight="normal" officeooo:rsid="00159ac7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.252cm"/>
        </style:tab-stops>
      </style:paragraph-properties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itle" style:list-style-name="L1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itle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itle" style:list-style-name="L2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itle" style:list-style-name="L3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itle" style:list-style-name="L4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285e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itle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itle" style:list-style-name="L5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itle" style:list-style-name="L5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1.252cm"/>
        </style:tab-stops>
      </style:paragraph-properties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itle" style:list-style-name="L7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1.252cm"/>
        </style:tab-stops>
      </style:paragraph-properties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itle" style:list-style-name="L9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1.252cm"/>
        </style:tab-stops>
      </style:paragraph-properties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itle" style:list-style-name="L6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itle" style:list-style-name="L7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itle" style:list-style-name="L6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9ac7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itle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font-style="normal" fo:font-weight="normal" officeooo:rsid="00159ac7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itle">
      <style:paragraph-properties fo:margin-left="0.011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.252cm"/>
        </style:tab-stops>
      </style:paragraph-properties>
      <style:text-properties style:font-name="Times New Roman" fo:font-size="12pt" fo:font-style="normal" fo:font-weight="normal" officeooo:rsid="0015285e" officeooo:paragraph-rsid="00159ac7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9ac7" style:font-style-asian="italic"/>
    </style:style>
    <style:style style:name="T3" style:family="text">
      <style:text-properties fo:font-style="italic" style:font-name-asian="Times New Roman1" style:font-style-asian="italic"/>
    </style:style>
    <style:style style:name="T4" style:family="text">
      <style:text-properties officeooo:rsid="00159ac7"/>
    </style:style>
    <style:style style:name="T5" style:family="text">
      <style:text-properties style:font-name-asian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6cm" fo:text-indent="-0.635cm" fo:margin-left="3.1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z przegmiotu Matematyka klasa 1 BSIS</text:p>
      <text:p text:style-name="P2">I. Liczby rzeczywiste</text:p>
      <text:list xml:id="list2359874895" text:style-name="L1">
        <text:list-item>
          <text:p text:style-name="P3">Liczby naturalne</text:p>
        </text:list-item>
        <text:list-item>
          <text:p text:style-name="P3">Liczby całkowite, </text:p>
        </text:list-item>
        <text:list-item>
          <text:p text:style-name="P3">Liczby wymierne</text:p>
        </text:list-item>
        <text:list-item>
          <text:p text:style-name="P7">Rozwinięcie dziesiętne liczby rzeczywistej</text:p>
        </text:list-item>
        <text:list-item>
          <text:p text:style-name="P7">Przybliżenia</text:p>
        </text:list-item>
      </text:list>
      <text:p text:style-name="P8"/>
      <text:p text:style-name="P4">II. Potęgi i pierwiastki </text:p>
      <text:list xml:id="list1193106144" text:style-name="L2">
        <text:list-item>
          <text:p text:style-name="P9">Potęga o wykładniku naturalnym</text:p>
        </text:list-item>
        <text:list-item>
          <text:p text:style-name="P9">Potęga o wykładniku całkowitym</text:p>
        </text:list-item>
        <text:list-item>
          <text:p text:style-name="P9">Pierwiastek kwadratowy</text:p>
        </text:list-item>
        <text:list-item>
          <text:p text:style-name="P9">Pierwiastki wyższych stopni</text:p>
        </text:list-item>
      </text:list>
      <text:p text:style-name="P8"/>
      <text:p text:style-name="P8">III. Procenty i ich zastosowanie</text:p>
      <text:list xml:id="list1364556518" text:style-name="L3">
        <text:list-item>
          <text:p text:style-name="P10">Co to jest procent?</text:p>
        </text:list-item>
        <text:list-item>
          <text:p text:style-name="P10">Faktura VAT</text:p>
        </text:list-item>
        <text:list-item>
          <text:p text:style-name="P10">Lokaty</text:p>
        </text:list-item>
        <text:list-item>
          <text:p text:style-name="P10">Kredyt bez tajemnic</text:p>
          <text:p text:style-name="P10"/>
        </text:list-item>
      </text:list>
      <text:p text:style-name="P8">IV. Równania i nierówności</text:p>
      <text:list xml:id="list6660636" text:style-name="L4">
        <text:list-item>
          <text:p text:style-name="P11">Równania</text:p>
        </text:list-item>
        <text:list-item>
          <text:p text:style-name="P11">Równania – zastosowanie</text:p>
        </text:list-item>
        <text:list-item>
          <text:p text:style-name="P11">Oś liczbowa i przedziały liczbowe</text:p>
        </text:list-item>
        <text:list-item>
          <text:p text:style-name="P11">Nierówności</text:p>
        </text:list-item>
        <text:list-item>
          <text:p text:style-name="P11">Nierówności – zastosowanie</text:p>
          <text:p text:style-name="P11"/>
        </text:list-item>
      </text:list>
      <text:p text:style-name="P12">V. Układy równań liniowych</text:p>
      <text:list xml:id="list2959881254" text:style-name="L5">
        <text:list-item>
          <text:p text:style-name="P13">Co to jest układ równań?</text:p>
        </text:list-item>
        <text:list-item>
          <text:p text:style-name="P13">Metoda podstawiania</text:p>
        </text:list-item>
        <text:list-item>
          <text:p text:style-name="P14">Metoda przeciwnych współczynników</text:p>
        </text:list-item>
        <text:list-item>
          <text:p text:style-name="P14">Układy równań – zastosowanie</text:p>
        </text:list-item>
      </text:list>
      <text:p text:style-name="P21"/>
      <text:p text:style-name="P8"/>
      <text:p text:style-name="P12">VI. Funkcje </text:p>
      <text:list xml:id="list3809235641" text:style-name="L6">
        <text:list-item>
          <text:p text:style-name="P17"><text:soft-page-break/>Pojęcie funkcji i sposoby jej opisu</text:p>
        </text:list-item>
        <text:list-item>
          <text:p text:style-name="P17">Obliczanie wartości funkcji</text:p>
        </text:list-item>
        <text:list-item>
          <text:p text:style-name="P17">Układ współrzędnych</text:p>
        </text:list-item>
        <text:list-item>
          <text:p text:style-name="P17">Wykres funkcji</text:p>
        </text:list-item>
        <text:list-item>
          <text:p text:style-name="P17"><text:s/>Miejsce zerowe funkcji</text:p>
        </text:list-item>
        <text:list-item>
          <text:p text:style-name="P17">Monotoniczność funkcji</text:p>
        </text:list-item>
        <text:list-item>
          <text:p text:style-name="P17">Odczytywanie własności funkcji z wykresu</text:p>
        </text:list-item>
        <text:list-item>
          <text:p text:style-name="P17">Przesuwanie wykresu wzdłuż osi OX <text:span text:style-name="T4">i OY</text:span></text:p>
        </text:list-item>
        <text:list-item>
          <text:p text:style-name="P19">Symetria wykresu względem osi OX lub OY</text:p>
        </text:list-item>
        <text:list-item>
          <text:p text:style-name="P19">Funkcje – zastosowanie</text:p>
        </text:list-item>
      </text:list>
      <text:p text:style-name="P20"/>
      <text:p text:style-name="P5"><text:span text:style-name="T5">VII. Funkcja liniowa </text:span></text:p>
      <text:list xml:id="list2833501485" text:style-name="L7">
        <text:list-item>
          <text:p text:style-name="P18">Wykres funkcji liniowej</text:p>
        </text:list-item>
        <text:list-item>
          <text:p text:style-name="P18">Punkty przecięcia prostej z osiami OX i OY</text:p>
        </text:list-item>
        <text:list-item>
          <text:p text:style-name="P15">Monotoniczność funkcji liniowej</text:p>
        </text:list-item>
        <text:list-item>
          <text:p text:style-name="P15">Współczynnik kierunkowy prostej</text:p>
        </text:list-item>
        <text:list-item>
          <text:p text:style-name="P15">Wyznaczanie wzoru funkcji liniowej</text:p>
        </text:list-item>
        <text:list-item>
          <text:p text:style-name="P15">Interpretacja geometryczna układów równań liniowych</text:p>
        </text:list-item>
      </text:list>
      <text:p text:style-name="P6"><text:span text:style-name="T5"/></text:p>
      <text:p text:style-name="P6"><text:span text:style-name="T5">VIII. Statystyka</text:span></text:p>
      <text:list xml:id="list2999529287" text:style-name="L9">
        <text:list-item>
          <text:p text:style-name="P16"><text:span text:style-name="T5">Średnia arytmetyczna</text:span></text:p>
        </text:list-item>
        <text:list-item>
          <text:p text:style-name="P16"><text:span text:style-name="T5">Średnia ważona</text:span></text:p>
        </text:list-item>
        <text:list-item>
          <text:p text:style-name="P16"><text:span text:style-name="T5">Mediana i dominant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0:29:47.047000000</meta:creation-date>
    <dc:date>2023-10-23T11:11:08.083000000</dc:date>
    <meta:editing-duration>PT7M3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50" meta:word-count="205" meta:character-count="1324" meta:non-whitespace-character-count="1201"/>
  </office:meta>
</office:document-meta>
</file>