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9ef" officeooo:paragraph-rsid="001a29ef"/>
    </style:style>
    <style:style style:name="P2" style:family="paragraph" style:parent-style-name="Standard">
      <style:text-properties officeooo:paragraph-rsid="001a29ef"/>
    </style:style>
    <style:style style:name="P3" style:family="paragraph" style:parent-style-name="Standard">
      <style:text-properties fo:font-weight="bold" officeooo:paragraph-rsid="001a29ef" style:font-weight-asian="bold" style:font-weight-complex="bold"/>
    </style:style>
    <style:style style:name="P4" style:family="paragraph" style:parent-style-name="Standard">
      <style:text-properties fo:font-weight="bold" officeooo:rsid="001a29ef" officeooo:paragraph-rsid="001a29ef" style:font-weight-asian="bold" style:font-weight-complex="bold"/>
    </style:style>
    <style:style style:name="P5" style:family="paragraph" style:parent-style-name="Standard">
      <style:text-properties fo:font-weight="normal" officeooo:paragraph-rsid="001a29ef" style:font-weight-asian="normal" style:font-weight-complex="normal"/>
    </style:style>
    <style:style style:name="T1" style:family="text">
      <style:text-properties officeooo:rsid="001a29ef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Wymagania z przedmiotu Matematyka klasa 2 BSIS</text:p>
      <text:p text:style-name="P1"/>
      <text:p text:style-name="Standard"><text:span text:style-name="T1">I. </text:span>Wyrażenia algebraiczne </text:p>
      <text:p text:style-name="Standard">1. Wyrażenia algebraiczne</text:p>
      <text:p text:style-name="Standard">2. Redukcja wyrazów podobnych</text:p>
      <text:p text:style-name="Standard">3. Dodawanie i odejmowanie sum algebraicznych</text:p>
      <text:p text:style-name="Standard">4. Mnożenie sum algebraicznych</text:p>
      <text:p text:style-name="Standard">5. Wyłączanie wspólnego czynnika przed nawias</text:p>
      <text:p text:style-name="Standard">6. Wzory skróconego mnożenia</text:p>
      <text:p text:style-name="Standard"/>
      <text:p text:style-name="Standard">II. Wykres funkcji kwadratowej</text:p>
      <text:p text:style-name="Standard">1. Wykres funkcji 𝑓(𝑥) = 𝑎𝑥 2</text:p>
      <text:p text:style-name="Standard">2. Przesuwanie wykresu funkcji 𝑓(𝑥) = 𝑎𝑥 2 wzdłuż osi OX i OY</text:p>
      <text:p text:style-name="Standard">3. Postać kanoniczna funkcji kwadratowej</text:p>
      <text:p text:style-name="Standard">4. Postać ogólna funkcji kwadratowej</text:p>
      <text:p text:style-name="Standard">5. Wartość największa i najmniejsza funkcji kwadratowej</text:p>
      <text:p text:style-name="Standard"/>
      <text:p text:style-name="Standard">III. Równania i nierówności kwadratowe</text:p>
      <text:p text:style-name="Standard">1. Proste równania kwadratowe</text:p>
      <text:p text:style-name="Standard">2. Rozwiązywanie równań kwadratowych za pomocą wyróżnika</text:p>
      <text:p text:style-name="Standard">3. Postać iloczynowa funkcji kwadratowej</text:p>
      <text:p text:style-name="Standard">4. Punkty charakterystyczne paraboli 𝑦 = 𝑎𝑥 2 + 𝑏𝑥 + 𝑐</text:p>
      <text:p text:style-name="Standard">6. Nierówności kwadratowe</text:p>
      <text:p text:style-name="Standard"/>
      <text:p text:style-name="Standard">IV. Wielokąty</text:p>
      <text:p text:style-name="Standard">1. Katy w trójkącie</text:p>
      <text:p text:style-name="Standard">2. Punkty specjalne w trójkącie</text:p>
      <text:p text:style-name="P2"><text:span text:style-name="T1">3. </text:span>Trójkąty przystające</text:p>
      <text:p text:style-name="P2">4. Trójkąty prostokątne</text:p>
      <text:p text:style-name="P2">5. Odległość punktów w układzie współrzędnych</text:p>
      <text:p text:style-name="P2">6. Pole trójkąta</text:p>
      <text:p text:style-name="P2">7. Trójkąty o kątach 4<text:span text:style-name="T1">5 stopni</text:span>, 45 <text:span text:style-name="T1">stopni </text:span>, 90 <text:span text:style-name="T1">stopni</text:span> oraz 30 <text:span text:style-name="T1">stopni</text:span>, 6<text:span text:style-name="T1">0 stopni </text:span>, 90 <text:span text:style-name="T1">stopni</text:span></text:p>
      <text:p text:style-name="P3"><text:span text:style-name="T2">8. Czworokąty – pola i obwody</text:span></text:p>
      <text:p text:style-name="P3"/>
      <text:p text:style-name="P5">V. Podobieństwo</text:p>
      <text:p text:style-name="P5">1. Figury podobne</text:p>
      <text:p text:style-name="P5">2. Trójkąty podobne</text:p>
      <text:p text:style-name="P5">3. Pola figur podobnych</text:p>
      <text:p text:style-name="P5"/>
      <text:p text:style-name="P5">VI. Trygonometria</text:p>
      <text:p text:style-name="P5">1. Funkcje trygonometryczne kąta ostrego</text:p>
      <text:p text:style-name="P5">2. Wartości funkcji trygonometrycznych</text:p>
      <text:p text:style-name="P5">3. Rozwiazywanie trójkątów prostokątnych</text:p>
      <text:p text:style-name="P5"><text:span text:style-name="T1">4</text:span>. Związki między funkcjami trygonometrycznymi</text:p>
      <text:p text:style-name="P5"><text:span text:style-name="T1">5</text:span>. Obliczanie pól wielokątów z wykorzystaniem trygonometrii</text:p>
      <text:p text:style-name="P5"/>
      <text:p text:style-name="P5">VII. Okręgi i wielokąty</text:p>
      <text:p text:style-name="P5">1. Długość okręgu i pole koła</text:p>
      <text:p text:style-name="P5">2. Kąty środkowe</text:p>
      <text:p text:style-name="P5">3. Kąty wpisane</text:p>
      <text:p text:style-name="P5">4. Wzajemne położenie prostej i okręgu</text:p>
      <text:p text:style-name="P5"><text:soft-page-break/>5. Okrąg wpisany w trójkąt</text:p>
      <text:p text:style-name="P5">6. Okrąg opisany na trójkącie</text:p>
      <text:p text:style-name="P5">7. Trójkąt równoboczny i kwadrat</text:p>
      <text:p text:style-name="P5">8. Wielokąty foremne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09:04:25.729000000</meta:creation-date>
    <dc:date>2023-10-18T09:14:20.838000000</dc:date>
    <meta:editing-duration>PT9M56S</meta:editing-duration>
    <meta:editing-cycles>1</meta:editing-cycles>
    <meta:document-statistic meta:table-count="0" meta:image-count="0" meta:object-count="0" meta:page-count="2" meta:paragraph-count="48" meta:word-count="243" meta:character-count="1600" meta:non-whitespace-character-count="1402"/>
    <meta:generator>LibreOffice/7.2.0.4$Windows_X86_64 LibreOffice_project/9a9c6381e3f7a62afc1329bd359cc48accb6435b</meta:generator>
  </office:meta>
</office:document-meta>
</file>